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Verdana" fo:font-size="10.5pt" officeooo:paragraph-rsid="000b73c9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Verdana" fo:font-size="10.5pt" fo:font-weight="bold" officeooo:paragraph-rsid="000b73c9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normal" officeooo:rsid="000d32b8" officeooo:paragraph-rsid="000d32b8" style:font-size-asian="9.14999961853027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officeooo:rsid="000d32b8" officeooo:paragraph-rsid="000d32b8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.5pt" officeooo:paragraph-rsid="000d32b8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officeooo:paragraph-rsid="000d32b8" style:font-size-asian="10.5pt" style:font-size-complex="10.5pt"/>
    </style:style>
    <style:style style:name="P1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0d32b8"/>
    </style:style>
    <style:style style:name="P1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color="#00000a" loext:opacity="100%" style:font-name="Verdana" fo:font-size="10.5pt" officeooo:paragraph-rsid="000d32b8" style:font-size-asian="10.5pt" style:font-size-complex="10.5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style:font-name="CIDFont+F4" fo:font-size="7.5pt" style:font-size-asian="7.5pt"/>
    </style:style>
    <style:style style:name="T5" style:family="text">
      <style:text-properties fo:color="#00000a" loext:opacity="100%" style:font-name="Verdana" fo:font-size="10.5pt" style:font-size-asian="10.5pt" style:font-size-complex="10.5pt"/>
    </style:style>
    <style:style style:name="T6" style:family="text">
      <style:text-properties fo:color="#00000a" loext:opacity="100%" officeooo:rsid="0011fe3c"/>
    </style:style>
    <style:style style:name="T7" style:family="text">
      <style:text-properties style:font-name="Verdana" fo:font-size="10.5pt" fo:font-weight="normal" officeooo:rsid="000d32b8" style:font-size-asian="10.5pt" style:font-weight-asian="normal" style:font-size-complex="10.5pt" style:font-weight-complex="normal"/>
    </style:style>
    <style:style style:name="T8" style:family="text">
      <style:text-properties officeooo:rsid="001081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 loext:marker-style-name="T3"><text:span text:style-name="T1"/></text:p>
      <text:p text:style-name="P9" loext:marker-style-name="T3"><text:span text:style-name="T1">DECLARACIÓN RESPONSABLE</text:span></text:p>
      <text:p text:style-name="P3"/>
      <text:p text:style-name="P6"/>
      <text:p text:style-name="P7">La persona representante de la entidad declara:</text:p>
      <text:p text:style-name="P7"/>
      <text:list text:style-name="L1">
        <text:list-item>
          <text:p text:style-name="P12"><text:span text:style-name="T7">Que bajo mi expresa responsabilidad, son c</text:span><text:span text:style-name="T5">iertos cuantos datos figuran en la Memoria de Justificación.</text:span></text:p>
        </text:list-item>
        <text:list-item>
          <text:p text:style-name="P13">Que el gasto total efectuado para la ejecución de la actividad, por la cual obtuvo subvención de la Delegación de Fiestas y Tradiciones se ha aplicado íntegramente al cumplimiento de la finalidad prevista.</text:p>
        </text:list-item>
        <text:list-item>
          <text:p text:style-name="P13">Que la entidad beneficiaria ha adoptado los medios de difusión necesarios para visibilizar la financiación del Ayuntamiento de Córdoba.</text:p>
        </text:list-item>
        <text:list-item>
          <text:p text:style-name="P13">Que las facturas presentadas para la justificación de la <text:span text:style-name="T8">Verbena Popular </text:span>se corresponden con las facturas originales y que los importes detallados han sido imputados, de forma exclusiva en cuantía y conceptos, a la subvención concedida.</text:p>
        </text:list-item>
        <text:list-item>
          <text:p text:style-name="P13">Que los gastos imputados en la <text:span text:style-name="T8">Verbena Popular</text:span>, por contratación o prestación de servicios, no son realizados por personas miembros de la Junta Directiva o Consejo de Dirección de la entidad ni las facturas son expedidas por dichas personas o bien por personas o entidades vinculadas con el beneficiario (socios/as, familiares, fundadores, etc).</text:p>
        </text:list-item>
        <text:list-item>
          <text:p text:style-name="P13">Que la entidad se compromete a la realización de la devolución voluntaria en el caso de que sea necesario.</text:p>
        </text:list-item>
      </text:list>
      <text:p text:style-name="P10" loext:marker-style-name="T4"><text:span text:style-name="T1"/></text:p>
      <text:p text:style-name="P11" loext:marker-style-name="T4"><text:span text:style-name="T1">Córdoba, <text:s text:c="6"/>de <text:s text:c="7"/>de 202</text:span><text:span text:style-name="T6">5</text:span><text:span text:style-name="T1">.</text:span></text:p>
      <text:p text:style-name="P4"/>
      <text:p text:style-name="P4"/>
      <text:p text:style-name="P5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0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1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6-09T15:10:17.817000000</dc:date>
    <meta:editing-duration>PT37M49S</meta:editing-duration>
    <meta:editing-cycles>4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11" meta:word-count="205" meta:character-count="1300" meta:non-whitespace-character-count="1099"/>
  </office:meta>
</office:document-meta>
</file>